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353cm" fo:line-height="115%"/>
      <style:text-properties fo:font-size="11pt" fo:language="none" fo:country="none" style:font-size-asian="11pt" style:font-size-complex="11pt"/>
    </style:style>
    <style:style style:name="P2" style:family="paragraph" style:parent-style-name="Standard" style:list-style-name="">
      <style:paragraph-properties fo:margin-top="0cm" fo:margin-bottom="0.353cm" fo:line-height="115%"/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P3" style:family="paragraph" style:parent-style-name="Standard" style:list-style-name="" style:master-page-name="Standard">
      <style:paragraph-properties fo:margin-top="0cm" fo:margin-bottom="0.353cm" fo:line-height="115%" style:page-number="auto">
        <style:tab-stops>
          <style:tab-stop style:position="16.297cm"/>
        </style:tab-stops>
      </style:paragraph-properties>
      <style:text-properties fo:font-size="14pt" fo:language="none" fo:country="none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erren 65 - <text:s/>2014 <text:s/>unsere Gegner 2015</text:p>
      <text:p text:style-name="P2">Turn- u. Sportverein Appen v. 1947 (4000)</text:p>
      <text:p text:style-name="P1">101<text:tab/>Westphal, Wolfgang<text:tab/>72937<text:tab/>1949<text:tab/><text:tab/>14905078<text:tab/>LK15<text:tab/></text:p>
      <text:p text:style-name="P1">102<text:tab/>Fischer, Kay<text:tab/><text:tab/>26477<text:tab/>1945<text:tab/><text:tab/>14503279<text:tab/>LK16<text:tab/></text:p>
      <text:p text:style-name="P1">103<text:tab/>Hölk, Georg-Otto<text:tab/>186<text:tab/>1944<text:tab/><text:tab/>14404557<text:tab/>LK18<text:tab/></text:p>
      <text:p text:style-name="P2">EMTV/HTC Elmshorn (4005)</text:p>
      <text:p text:style-name="P1">An 1 - Uwe<text:tab/>Marzinkowski<text:tab/><text:tab/>EMTV/HTC Elmshorn (4005)<text:tab/>2520<text:tab/>14251129<text:tab/>LK16</text:p>
      <text:p text:style-name="P1">An 2 - Rudi<text:tab/>Linser<text:tab/> <text:s text:c="14"/><text:tab/> EMTV/HTC Elmshorn (4005)<text:tab/>2930<text:tab/>14851509<text:tab/>LK17</text:p>
      <text:p text:style-name="P2">Pinneberger Tennis-Club (4015)</text:p>
      <text:p text:style-name="P1">An 1 - Hans-Dieter<text:tab/>Quante <text:tab/>Pinneberger Tennis-Club (4015)<text:tab/>12343<text:tab/>14604045<text:tab/>LK14</text:p>
      <text:p text:style-name="P1">An 2 - Bernd<text:tab/>Tempelmann<text:tab/><text:tab/>Pinneberger Tennis-Club (4015)<text:tab/>12336<text:tab/>14304419<text:tab/>LK20</text:p>
      <text:p text:style-name="P2"><text:s/>Tennisverein Uetersen (4023) - Aufsteiger</text:p>
      <text:p text:style-name="P1">101<text:tab/>Nordhausen, Jörn<text:tab/>7308<text:tab/>1947<text:tab/><text:tab/>14751206<text:tab/>LK16<text:tab/></text:p>
      <text:p text:style-name="P1">102<text:tab/>Wendland, Egon<text:tab/>38643<text:tab/>1947<text:tab/><text:tab/>14751207<text:tab/>LK16<text:tab/></text:p>
      <text:p text:style-name="P1">103<text:tab/>Müller, Richard<text:tab/><text:tab/>40547<text:tab/>1948<text:tab/><text:tab/>14851678<text:tab/>LK19</text:p>
      <text:p text:style-name="P2">Tennisclub Bad Segeberg (4062)</text:p>
      <text:p text:style-name="P1">101<text:tab/>Ewers, Lothar<text:tab/><text:tab/>45977<text:tab/>1948<text:tab/><text:tab/>14851666<text:tab/>LK14<text:tab/></text:p>
      <text:p text:style-name="P1">102<text:tab/>Ullmann, Jobst<text:tab/><text:tab/>48062<text:tab/>1943<text:tab/><text:tab/>14350014<text:tab/>LK17<text:tab/></text:p>
      <text:p text:style-name="P1">103<text:tab/>Grabolle, Wolfgang<text:tab/>31040<text:tab/>1947<text:tab/><text:tab/>14704563<text:tab/>LK19<text:tab/></text:p>
      <text:p text:style-name="P2">Tennisclub Garstedt (4069) - Absteiger aus VL</text:p>
      <text:p text:style-name="P1">101<text:tab/>Richter, Norbert<text:tab/><text:tab/>4211<text:tab/>1946<text:tab/><text:tab/>14603888<text:tab/>LK13<text:tab/></text:p>
      <text:p text:style-name="P1">102<text:tab/>von Grolman, Carl-Christian<text:tab/>97276<text:tab/>1949<text:tab/><text:tab/>14900105<text:tab/>LK14<text:tab/></text:p>
      <text:p text:style-name="P1">103<text:tab/>Töllner, Hinrich<text:tab/><text:tab/><text:tab/>33481<text:tab/>1946<text:tab/><text:tab/>14650251<text:tab/>LK16<text:tab/></text:p>
      <text:p text:style-name="P2">Kaltenkirchener Turnerschaft v. 1894 (4077) - vorher H60 gespielt</text:p>
      <text:p text:style-name="P1">101<text:tab/>Hauptmann, Peter<text:tab/>56861<text:tab/>1950<text:tab/><text:tab/>15005002<text:tab/>LK15<text:tab/></text:p>
      <text:p text:style-name="P1">102<text:tab/>Millbrett, Franz<text:tab/><text:tab/>32101<text:tab/>1948<text:tab/><text:tab/>14851508<text:tab/>LK16<text:tab/></text:p>
      <text:p text:style-name="P1">103<text:tab/>Sturm, Helmut<text:tab/><text:tab/>21765<text:tab/>1949<text:tab/><text:tab/>14904823<text:tab/>LK19<text:tab/></text:p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de" fo:country="DE" style:letter-kerning="true" style:font-name-asian="Calibri" style:font-size-asian="12pt" style:language-asian="de" style:country-asian="DE" style:font-name-complex="Calibri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535cm" fo:margin-bottom="1.021cm" fo:margin-left="1.956cm" fo:margin-right="2.03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27" meta:word-count="195" meta:character-count="1322"/>
    <dc:date>2015-01-20T10:56:34.74</dc:date>
    <dc:creator>Hans Jürgen Petersen</dc:creator>
    <meta:generator>OpenOffice/4.1.0$Win32 OpenOffice.org_project/410m18$Build-9764</meta:generator>
  </office:meta>
</office:document-meta>
</file>